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27">
      <style:table-cell-properties style:cell-protect="hidden-and-protected"/>
      <style:text-properties fo:color="#FFFFFF"/>
    </style:style>
    <style:style style:name="ce5" style:family="table-cell" style:parent-style-name="Default" style:data-style-name="N0">
      <style:table-cell-properties style:vertical-align="middle" fo:wrap-option="wrap" fo:background-color="#B9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B9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63634" fo:border-bottom="none" fo:border-left="none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963634" fo:border-bottom="none" fo:border-left="thin solid #963634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-top="thin solid #963634" fo:border-bottom="none" fo:border-left="thin solid #963634" fo:border-right="none" style:vertical-align="middle" fo:background-color="#F2F2F2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-top="thin solid #963634" fo:border-bottom="none" fo:border-left="thin solid #963634" fo:border-right="thin solid #963634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963634" fo:border-bottom="none" fo:border-left="thin solid #963634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963634" fo:border-bottom="none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963634" fo:border-bottom="thin solid #963634" fo:border-left="thin solid #963634" fo:border-right="none" style:vertical-align="middle" fo:background-color="#963634" style:repeat-content="false"/>
      <style:paragraph-properties fo:text-align="end" fo:margin-right="0cm"/>
      <style:text-properties fo:color="#FFFFFF"/>
    </style:style>
    <style:style style:name="ce15" style:family="table-cell" style:parent-style-name="Default" style:data-style-name="N4">
      <style:table-cell-properties fo:border="thin solid #963634" style:vertical-align="middle" fo:background-color="#96363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" style:family="table-cell" style:parent-style-name="Percentuale" style:data-style-name="N14">
      <style:table-cell-properties fo:border-top="thin solid #963634" fo:border-bottom="none" fo:border-left="thin solid #963634" fo:border-right="thin solid #963634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="thin solid #963634" style:vertical-align="middle" fo:background-color="#96363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963634" fo:border-bottom="none" fo:border-left="thin solid #963634" fo:border-right="thin solid #963634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963634" fo:border-right="thin solid #963634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63634" fo:border-bottom="none" fo:border-left="thin solid #963634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963634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963634" fo:border-bottom="none" fo:border-left="none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963634" fo:border-bottom="none" fo:border-left="thin solid #963634" fo:border-right="thin solid #963634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963634" fo:border-right="thin solid #963634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963634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3634" fo:border-bottom="none" fo:border-left="thin solid #963634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963634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963634" fo:border-bottom="none" fo:border-left="thin solid #963634" fo:border-right="none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963634" fo:border-left="none" fo:border-right="thin solid #963634" style:vertical-align="middle" fo:wrap-option="wrap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963634" fo:border-bottom="none" fo:border-left="thin solid #963634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63634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963634" fo:border-bottom="none" fo:border-left="none" fo:border-right="thin solid #963634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963634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963634" style:vertical-align="middle" fo:wrap-option="wrap" fo:background-color="#F2F2F2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963634" style:vertical-align="middle" fo:background-color="#F2F2F2" style:rotation-angle="9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963634" fo:border-left="thin solid #D9D9D9" fo:border-right="thin solid #D9D9D9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963634" fo:border-left="thin solid #D9D9D9" fo:border-right="none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963634" fo:border-left="thin solid #D9D9D9" fo:border-right="thin solid #963634" style:vertical-align="middle" fo:wrap-option="wrap" fo:background-color="#96363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963634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4" table:default-cell-style-name="ce1"/>
        <table:table-row table:style-name="ro1">
          <table:table-cell table:number-columns-repeated="2" table:style-name="ce2"/>
          <table:table-cell office:value-type="string" table:style-name="ce2">
            <text:p>Maremma e Tirreno - 2016</text:p>
          </table:table-cell>
          <table:table-cell table:number-columns-repeated="16381" table:style-name="ce2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2016" table:style-name="ce3">
            <text:p>2016</text:p>
          </table:table-cell>
          <table:table-cell office:value-type="date" office:date-value="2017-11-24T14:21:47" table:style-name="ce4">
            <text:p>24/11/2017 14:21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8">
            <text:p>MAPPA DEI PROCESS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8">
            <text:p>COSTI PROCESSI CAMERALI</text:p>
          </table:table-cell>
          <table:covered-table-cell table:number-columns-repeated="2"/>
          <table:table-cell office:value-type="string" table:number-columns-spanned="1" table:number-rows-spanned="3" table:style-name="ce44">
            <text:p>INTERVENTI DI PROMOZIONE</text:p>
          </table:table-cell>
          <table:table-cell office:value-type="string" table:number-columns-spanned="1" table:number-rows-spanned="3" table:style-name="ce37">
            <text:p>COSTO TOTALE 2016</text:p>
          </table:table-cell>
          <table:table-cell office:value-type="string" table:number-columns-spanned="1" table:number-rows-spanned="3" table:style-name="ce37">
            <text:p>Distribuzione 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0">
            <text:p>Funzione</text:p>
          </table:table-cell>
          <table:table-cell office:value-type="string" table:number-columns-spanned="1" table:number-rows-spanned="2" table:style-name="ce41">
            <text:p>Macro Processo</text:p>
          </table:table-cell>
          <table:table-cell office:value-type="string" table:number-columns-spanned="1" table:number-rows-spanned="2" table:style-name="ce42">
            <text:p>Processo</text:p>
          </table:table-cell>
          <table:table-cell office:value-type="string" table:style-name="ce1">
            <text:p/>
          </table:table-cell>
          <table:table-cell office:value-type="string" table:number-columns-spanned="2" table:number-rows-spanned="1" table:style-name="ce40">
            <text:p>COSTI DIRETTI</text:p>
          </table:table-cell>
          <table:covered-table-cell/>
          <table:table-cell office:value-type="string" table:number-columns-spanned="1" table:number-rows-spanned="2" table:style-name="ce43">
            <text:p>COSTI INDIRETTI (quota ribaltata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"/>
          <table:table-cell office:value-type="string" table:style-name="ce5">
            <text:p>Costi personale dipendente</text:p>
          </table:table-cell>
          <table:table-cell office:value-type="string" table:style-name="ce6">
            <text:p>Altri costi effettivi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9">
            <text:p>A Organi Istituzionali e Segreteria Generale</text:p>
          </table:table-cell>
          <table:table-cell office:value-type="string" table:number-columns-spanned="1" table:number-rows-spanned="2" table:style-name="ce38">
            <text:p>A1 CICLO DI GESTIONE DELLE PERFORMANCE</text:p>
          </table:table-cell>
          <table:table-cell office:value-type="string" table:style-name="ce7">
            <text:p>A1.1 Pianificazione, programmazione, monitoraggio e controllo</text:p>
          </table:table-cell>
          <table:table-cell table:style-name="ce1"/>
          <table:table-cell office:value-type="float" office:value="235283.07" table:style-name="ce8">
            <text:p>235.283,07</text:p>
          </table:table-cell>
          <table:table-cell office:value-type="float" office:value="9711.5400000000009" table:style-name="ce8">
            <text:p>9.711,54</text:p>
          </table:table-cell>
          <table:table-cell office:value-type="float" office:value="147433.26999999999" table:style-name="ce8">
            <text:p>147.433,27</text:p>
          </table:table-cell>
          <table:table-cell office:value-type="float" office:value="0" table:style-name="ce9">
            <text:p>0,00</text:p>
          </table:table-cell>
          <table:table-cell office:value-type="float" office:value="392427.88" table:style-name="ce10">
            <text:p>392.427,88</text:p>
          </table:table-cell>
          <table:table-cell office:value-type="percentage" office:value="4.7909066574359317E-2" table:style-name="ce16">
            <text:p>4,79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A1.2 Sistemi di gestione</text:p>
          </table:table-cell>
          <table:table-cell table:style-name="ce1"/>
          <table:table-cell office:value-type="float" office:value="12509.83" table:style-name="ce8">
            <text:p>12.509,83</text:p>
          </table:table-cell>
          <table:table-cell office:value-type="float" office:value="0" table:style-name="ce8">
            <text:p>0,00</text:p>
          </table:table-cell>
          <table:table-cell office:value-type="float" office:value="7115.88" table:style-name="ce8">
            <text:p>7.115,88</text:p>
          </table:table-cell>
          <table:table-cell office:value-type="float" office:value="0" table:style-name="ce9">
            <text:p>0,00</text:p>
          </table:table-cell>
          <table:table-cell office:value-type="float" office:value="19625.71" table:style-name="ce10">
            <text:p>19.625,71</text:p>
          </table:table-cell>
          <table:table-cell office:value-type="percentage" office:value="2.3959802421761401E-3" table:style-name="ce16">
            <text:p>0,24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38">
            <text:p>A2 RAPPRESENTANZA, AFFARI GENERALI E SEGRETERIA</text:p>
          </table:table-cell>
          <table:table-cell office:value-type="string" table:style-name="ce7">
            <text:p>A2.1 Gestione e supporto organi istituzionali</text:p>
          </table:table-cell>
          <table:table-cell table:style-name="ce1"/>
          <table:table-cell office:value-type="float" office:value="153920.19" table:style-name="ce8">
            <text:p>153.920,19</text:p>
          </table:table-cell>
          <table:table-cell office:value-type="float" office:value="250051.63" table:style-name="ce8">
            <text:p>250.051,63</text:p>
          </table:table-cell>
          <table:table-cell office:value-type="float" office:value="106353.5" table:style-name="ce8">
            <text:p>106.353,50</text:p>
          </table:table-cell>
          <table:table-cell office:value-type="float" office:value="0" table:style-name="ce9">
            <text:p>0,00</text:p>
          </table:table-cell>
          <table:table-cell office:value-type="float" office:value="510325.32" table:style-name="ce10">
            <text:p>510.325,32</text:p>
          </table:table-cell>
          <table:table-cell office:value-type="percentage" office:value="6.2302427978514728E-2" table:style-name="ce16">
            <text:p>6,23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A2.2 Tutela legale</text:p>
          </table:table-cell>
          <table:table-cell table:style-name="ce1"/>
          <table:table-cell office:value-type="float" office:value="63089.27" table:style-name="ce8">
            <text:p>63.089,27</text:p>
          </table:table-cell>
          <table:table-cell office:value-type="float" office:value="25884.37" table:style-name="ce8">
            <text:p>25.884,37</text:p>
          </table:table-cell>
          <table:table-cell office:value-type="float" office:value="51388.17" table:style-name="ce8">
            <text:p>51.388,17</text:p>
          </table:table-cell>
          <table:table-cell office:value-type="float" office:value="0" table:style-name="ce9">
            <text:p>0,00</text:p>
          </table:table-cell>
          <table:table-cell office:value-type="float" office:value="140361.81" table:style-name="ce10">
            <text:p>140.361,81</text:p>
          </table:table-cell>
          <table:table-cell office:value-type="percentage" office:value="1.7135895899617462E-2" table:style-name="ce16">
            <text:p>1,71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A2.3 Gestione documentazione</text:p>
          </table:table-cell>
          <table:table-cell table:style-name="ce1"/>
          <table:table-cell office:value-type="float" office:value="224721.49" table:style-name="ce8">
            <text:p>224.721,49</text:p>
          </table:table-cell>
          <table:table-cell office:value-type="float" office:value="80285.06" table:style-name="ce8">
            <text:p>80.285,06</text:p>
          </table:table-cell>
          <table:table-cell office:value-type="float" office:value="187282.17" table:style-name="ce8">
            <text:p>187.282,17</text:p>
          </table:table-cell>
          <table:table-cell office:value-type="float" office:value="0" table:style-name="ce9">
            <text:p>0,00</text:p>
          </table:table-cell>
          <table:table-cell office:value-type="float" office:value="492288.72" table:style-name="ce10">
            <text:p>492.288,72</text:p>
          </table:table-cell>
          <table:table-cell office:value-type="percentage" office:value="6.0100452241788047E-2" table:style-name="ce16">
            <text:p>6,01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A3 COMUNICAZIONE</text:p>
          </table:table-cell>
          <table:table-cell office:value-type="string" table:style-name="ce12">
            <text:p>A3.1 Comunicazione</text:p>
          </table:table-cell>
          <table:table-cell table:style-name="ce1"/>
          <table:table-cell office:value-type="float" office:value="150586.85" table:style-name="ce8">
            <text:p>150.586,85</text:p>
          </table:table-cell>
          <table:table-cell office:value-type="float" office:value="48251.64" table:style-name="ce8">
            <text:p>48.251,64</text:p>
          </table:table-cell>
          <table:table-cell office:value-type="float" office:value="114354.06" table:style-name="ce8">
            <text:p>114.354,06</text:p>
          </table:table-cell>
          <table:table-cell office:value-type="float" office:value="5807" table:style-name="ce9">
            <text:p>5.807,00</text:p>
          </table:table-cell>
          <table:table-cell office:value-type="float" office:value="318999.55" table:style-name="ce10">
            <text:p>318.999,55</text:p>
          </table:table-cell>
          <table:table-cell office:value-type="percentage" office:value="3.8944660807842355E-2" table:style-name="ce16">
            <text:p>3,89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39">
            <text:p>B Servizi di Supporto</text:p>
          </table:table-cell>
          <table:table-cell office:value-type="string" table:style-name="ce13">
            <text:p>B1 RISORSE UMANE</text:p>
          </table:table-cell>
          <table:table-cell office:value-type="string" table:style-name="ce12">
            <text:p>B1.1 Acquisizione e gestione risorse umane</text:p>
          </table:table-cell>
          <table:table-cell table:style-name="ce1"/>
          <table:table-cell office:value-type="float" office:value="217727.99" table:style-name="ce8">
            <text:p>217.727,99</text:p>
          </table:table-cell>
          <table:table-cell office:value-type="float" office:value="52495.86" table:style-name="ce8">
            <text:p>52.495,86</text:p>
          </table:table-cell>
          <table:table-cell office:value-type="float" office:value="171011.83" table:style-name="ce8">
            <text:p>171.011,83</text:p>
          </table:table-cell>
          <table:table-cell office:value-type="float" office:value="10800" table:style-name="ce9">
            <text:p>10.800,00</text:p>
          </table:table-cell>
          <table:table-cell office:value-type="float" office:value="452035.68" table:style-name="ce10">
            <text:p>452.035,68</text:p>
          </table:table-cell>
          <table:table-cell office:value-type="percentage" office:value="5.5186210233344746E-2" table:style-name="ce16">
            <text:p>5,52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B2 APPROVVIGIONAMENTO E GESTIONE DEI BENI</text:p>
          </table:table-cell>
          <table:table-cell office:value-type="string" table:style-name="ce7">
            <text:p>B2.1 Fornitura beni e servizi</text:p>
          </table:table-cell>
          <table:table-cell table:style-name="ce1"/>
          <table:table-cell office:value-type="float" office:value="100445.12" table:style-name="ce8">
            <text:p>100.445,12</text:p>
          </table:table-cell>
          <table:table-cell office:value-type="float" office:value="11091.01" table:style-name="ce8">
            <text:p>11.091,01</text:p>
          </table:table-cell>
          <table:table-cell office:value-type="float" office:value="85390.52" table:style-name="ce8">
            <text:p>85.390,52</text:p>
          </table:table-cell>
          <table:table-cell office:value-type="float" office:value="0" table:style-name="ce9">
            <text:p>0,00</text:p>
          </table:table-cell>
          <table:table-cell office:value-type="float" office:value="196926.65" table:style-name="ce10">
            <text:p>196.926,65</text:p>
          </table:table-cell>
          <table:table-cell office:value-type="percentage" office:value="2.4041543595515066E-2" table:style-name="ce16">
            <text:p>2,40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B2.2 Gestione beni materiali e immateriali e logistica</text:p>
          </table:table-cell>
          <table:table-cell table:style-name="ce1"/>
          <table:table-cell office:value-type="float" office:value="257302.79" table:style-name="ce8">
            <text:p>257.302,79</text:p>
          </table:table-cell>
          <table:table-cell office:value-type="float" office:value="404847.35999999999" table:style-name="ce8">
            <text:p>404.847,36</text:p>
          </table:table-cell>
          <table:table-cell office:value-type="float" office:value="244593.81" table:style-name="ce8">
            <text:p>244.593,81</text:p>
          </table:table-cell>
          <table:table-cell office:value-type="float" office:value="0" table:style-name="ce9">
            <text:p>0,00</text:p>
          </table:table-cell>
          <table:table-cell office:value-type="float" office:value="906743.96" table:style-name="ce10">
            <text:p>906.743,96</text:p>
          </table:table-cell>
          <table:table-cell office:value-type="percentage" office:value="0.11069870149271299" table:style-name="ce16">
            <text:p>11,07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B3 BILANCIO E FINANZA</text:p>
          </table:table-cell>
          <table:table-cell office:value-type="string" table:style-name="ce7">
            <text:p>B3.1 Gestione diritto annuale</text:p>
          </table:table-cell>
          <table:table-cell table:style-name="ce1"/>
          <table:table-cell office:value-type="float" office:value="151380.19" table:style-name="ce8">
            <text:p>151.380,19</text:p>
          </table:table-cell>
          <table:table-cell office:value-type="float" office:value="109158.67" table:style-name="ce8">
            <text:p>109.158,67</text:p>
          </table:table-cell>
          <table:table-cell office:value-type="float" office:value="114815.63" table:style-name="ce8">
            <text:p>114.815,63</text:p>
          </table:table-cell>
          <table:table-cell office:value-type="float" office:value="0" table:style-name="ce9">
            <text:p>0,00</text:p>
          </table:table-cell>
          <table:table-cell office:value-type="float" office:value="375354.49" table:style-name="ce10">
            <text:p>375.354,49</text:p>
          </table:table-cell>
          <table:table-cell office:value-type="percentage" office:value="4.5824683124946898E-2" table:style-name="ce16">
            <text:p>4,58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B3.2 Gestione contabilità e liquiditá</text:p>
          </table:table-cell>
          <table:table-cell table:style-name="ce1"/>
          <table:table-cell office:value-type="float" office:value="211406.65" table:style-name="ce8">
            <text:p>211.406,65</text:p>
          </table:table-cell>
          <table:table-cell office:value-type="float" office:value="55384" table:style-name="ce8">
            <text:p>55.384,00</text:p>
          </table:table-cell>
          <table:table-cell office:value-type="float" office:value="167242.32999999999" table:style-name="ce8">
            <text:p>167.242,33</text:p>
          </table:table-cell>
          <table:table-cell office:value-type="float" office:value="0" table:style-name="ce9">
            <text:p>0,00</text:p>
          </table:table-cell>
          <table:table-cell office:value-type="float" office:value="434032.98" table:style-name="ce10">
            <text:p>434.032,98</text:p>
          </table:table-cell>
          <table:table-cell office:value-type="percentage" office:value="5.2988373135689451E-2" table:style-name="ce16">
            <text:p>5,30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39">
            <text:p>C Anagrafe e Servizi di Regolazione del Mercato</text:p>
          </table:table-cell>
          <table:table-cell office:value-type="string" table:number-columns-spanned="1" table:number-rows-spanned="5" table:style-name="ce38">
            <text:p>C1 ANAGRAFICO CERTIFICATIVO</text:p>
          </table:table-cell>
          <table:table-cell office:value-type="string" table:style-name="ce7">
            <text:p>C1.1 Tenuta registro imprese (ri), repertorio economico amministrativo (rea), albo artigiani (aa)</text:p>
          </table:table-cell>
          <table:table-cell table:style-name="ce1"/>
          <table:table-cell office:value-type="float" office:value="843294.68" table:style-name="ce8">
            <text:p>843.294,68</text:p>
          </table:table-cell>
          <table:table-cell office:value-type="float" office:value="65540.509999999995" table:style-name="ce8">
            <text:p>65.540,51</text:p>
          </table:table-cell>
          <table:table-cell office:value-type="float" office:value="753436.69" table:style-name="ce8">
            <text:p>753.436,69</text:p>
          </table:table-cell>
          <table:table-cell office:value-type="float" office:value="0" table:style-name="ce9">
            <text:p>0,00</text:p>
          </table:table-cell>
          <table:table-cell office:value-type="float" office:value="1662271.88" table:style-name="ce10">
            <text:p>1.662.271,88</text:p>
          </table:table-cell>
          <table:table-cell office:value-type="percentage" office:value="0.20293638200121106" table:style-name="ce16">
            <text:p>20,29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1.2 Tenuta albo gestori ambientali (solo per le cciaa capoluogo di regione)</text:p>
          </table:table-cell>
          <table:table-cell table:style-name="ce1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6">
            <text:p>0,00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1.3 Gestione suap camerale</text:p>
          </table:table-cell>
          <table:table-cell table:style-name="ce1"/>
          <table:table-cell office:value-type="float" office:value="9632.07" table:style-name="ce8">
            <text:p>9.632,07</text:p>
          </table:table-cell>
          <table:table-cell office:value-type="float" office:value="0" table:style-name="ce8">
            <text:p>0,00</text:p>
          </table:table-cell>
          <table:table-cell office:value-type="float" office:value="9077.5499999999993" table:style-name="ce8">
            <text:p>9.077,55</text:p>
          </table:table-cell>
          <table:table-cell office:value-type="float" office:value="0" table:style-name="ce9">
            <text:p>0,00</text:p>
          </table:table-cell>
          <table:table-cell office:value-type="float" office:value="18709.62" table:style-name="ce10">
            <text:p>18.709,62</text:p>
          </table:table-cell>
          <table:table-cell office:value-type="percentage" office:value="2.2841405410873573E-3" table:style-name="ce16">
            <text:p>0,23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1.4 Servizi digitali</text:p>
          </table:table-cell>
          <table:table-cell table:style-name="ce1"/>
          <table:table-cell office:value-type="float" office:value="46223.66" table:style-name="ce8">
            <text:p>46.223,66</text:p>
          </table:table-cell>
          <table:table-cell office:value-type="float" office:value="87274.7" table:style-name="ce8">
            <text:p>87.274,70</text:p>
          </table:table-cell>
          <table:table-cell office:value-type="float" office:value="43926.11" table:style-name="ce8">
            <text:p>43.926,11</text:p>
          </table:table-cell>
          <table:table-cell office:value-type="float" office:value="0" table:style-name="ce9">
            <text:p>0,00</text:p>
          </table:table-cell>
          <table:table-cell office:value-type="float" office:value="177424.47" table:style-name="ce10">
            <text:p>177.424,47</text:p>
          </table:table-cell>
          <table:table-cell office:value-type="percentage" office:value="2.1660644358781077E-2" table:style-name="ce16">
            <text:p>2,17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1.5 Certificazioni per l'estero</text:p>
          </table:table-cell>
          <table:table-cell table:style-name="ce1"/>
          <table:table-cell office:value-type="float" office:value="63082.400000000001" table:style-name="ce8">
            <text:p>63.082,40</text:p>
          </table:table-cell>
          <table:table-cell office:value-type="float" office:value="4382" table:style-name="ce8">
            <text:p>4.382,00</text:p>
          </table:table-cell>
          <table:table-cell office:value-type="float" office:value="52580.55" table:style-name="ce8">
            <text:p>52.580,55</text:p>
          </table:table-cell>
          <table:table-cell office:value-type="float" office:value="0" table:style-name="ce9">
            <text:p>0,00</text:p>
          </table:table-cell>
          <table:table-cell office:value-type="float" office:value="120044.95" table:style-name="ce10">
            <text:p>120.044,95</text:p>
          </table:table-cell>
          <table:table-cell office:value-type="percentage" office:value="1.4655537474721814E-2" table:style-name="ce16">
            <text:p>1,47%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7" table:style-name="ce38">
            <text:p>C2 REGOLAZIONE E TUTELA DEL MERCATO</text:p>
          </table:table-cell>
          <table:table-cell office:value-type="string" table:style-name="ce7">
            <text:p>C2.1 Protesti</text:p>
          </table:table-cell>
          <table:table-cell table:style-name="ce1"/>
          <table:table-cell office:value-type="float" office:value="65435.94" table:style-name="ce8">
            <text:p>65.435,94</text:p>
          </table:table-cell>
          <table:table-cell office:value-type="float" office:value="0" table:style-name="ce8">
            <text:p>0,00</text:p>
          </table:table-cell>
          <table:table-cell office:value-type="float" office:value="53619.08" table:style-name="ce8">
            <text:p>53.619,08</text:p>
          </table:table-cell>
          <table:table-cell office:value-type="float" office:value="0" table:style-name="ce9">
            <text:p>0,00</text:p>
          </table:table-cell>
          <table:table-cell office:value-type="float" office:value="119055.02" table:style-name="ce10">
            <text:p>119.055,02</text:p>
          </table:table-cell>
          <table:table-cell office:value-type="percentage" office:value="1.4534683109649803E-2" table:style-name="ce16">
            <text:p>1,45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2 Brevetti e marchi</text:p>
          </table:table-cell>
          <table:table-cell table:style-name="ce1"/>
          <table:table-cell office:value-type="float" office:value="47804.11" table:style-name="ce8">
            <text:p>47.804,11</text:p>
          </table:table-cell>
          <table:table-cell office:value-type="float" office:value="272.72000000000003" table:style-name="ce8">
            <text:p>272,72</text:p>
          </table:table-cell>
          <table:table-cell office:value-type="float" office:value="43272.22" table:style-name="ce8">
            <text:p>43.272,22</text:p>
          </table:table-cell>
          <table:table-cell office:value-type="float" office:value="0" table:style-name="ce9">
            <text:p>0,00</text:p>
          </table:table-cell>
          <table:table-cell office:value-type="float" office:value="91349.05" table:style-name="ce10">
            <text:p>91.349,05</text:p>
          </table:table-cell>
          <table:table-cell office:value-type="percentage" office:value="1.1152234438476894E-2" table:style-name="ce16">
            <text:p>1,12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3 Prezzi e borsa merci</text:p>
          </table:table-cell>
          <table:table-cell table:style-name="ce1"/>
          <table:table-cell office:value-type="float" office:value="2649.3" table:style-name="ce8">
            <text:p>2.649,30</text:p>
          </table:table-cell>
          <table:table-cell office:value-type="float" office:value="0" table:style-name="ce8">
            <text:p>0,00</text:p>
          </table:table-cell>
          <table:table-cell office:value-type="float" office:value="2269.39" table:style-name="ce8">
            <text:p>2.269,39</text:p>
          </table:table-cell>
          <table:table-cell office:value-type="float" office:value="0" table:style-name="ce9">
            <text:p>0,00</text:p>
          </table:table-cell>
          <table:table-cell office:value-type="float" office:value="4918.6899999999996" table:style-name="ce10">
            <text:p>4.918,69</text:p>
          </table:table-cell>
          <table:table-cell office:value-type="percentage" office:value="6.0049211250901794E-4" table:style-name="ce16">
            <text:p>0,06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4 Sanzioni amministrative ex l. 689/81</text:p>
          </table:table-cell>
          <table:table-cell table:style-name="ce1"/>
          <table:table-cell office:value-type="float" office:value="77008.399999999994" table:style-name="ce8">
            <text:p>77.008,40</text:p>
          </table:table-cell>
          <table:table-cell office:value-type="float" office:value="838.25" table:style-name="ce8">
            <text:p>838,25</text:p>
          </table:table-cell>
          <table:table-cell office:value-type="float" office:value="66081.5" table:style-name="ce8">
            <text:p>66.081,50</text:p>
          </table:table-cell>
          <table:table-cell office:value-type="float" office:value="0" table:style-name="ce9">
            <text:p>0,00</text:p>
          </table:table-cell>
          <table:table-cell office:value-type="float" office:value="143928.15" table:style-name="ce10">
            <text:p>143.928,15</text:p>
          </table:table-cell>
          <table:table-cell office:value-type="percentage" office:value="1.7571288054952602E-2" table:style-name="ce16">
            <text:p>1,76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5 Attivita' in materia di metrologia legale</text:p>
          </table:table-cell>
          <table:table-cell table:style-name="ce1"/>
          <table:table-cell office:value-type="float" office:value="144477.04" table:style-name="ce8">
            <text:p>144.477,04</text:p>
          </table:table-cell>
          <table:table-cell office:value-type="float" office:value="22442.07" table:style-name="ce8">
            <text:p>22.442,07</text:p>
          </table:table-cell>
          <table:table-cell office:value-type="float" office:value="120162.16" table:style-name="ce8">
            <text:p>120.162,16</text:p>
          </table:table-cell>
          <table:table-cell office:value-type="float" office:value="0" table:style-name="ce9">
            <text:p>0,00</text:p>
          </table:table-cell>
          <table:table-cell office:value-type="float" office:value="287081.27" table:style-name="ce10">
            <text:p>287.081,27</text:p>
          </table:table-cell>
          <table:table-cell office:value-type="percentage" office:value="3.5047957542368349E-2" table:style-name="ce16">
            <text:p>3,50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6 Forme alternative di giustizia</text:p>
          </table:table-cell>
          <table:table-cell table:style-name="ce1"/>
          <table:table-cell office:value-type="float" office:value="31041.040000000001" table:style-name="ce8">
            <text:p>31.041,04</text:p>
          </table:table-cell>
          <table:table-cell office:value-type="float" office:value="28487.54" table:style-name="ce8">
            <text:p>28.487,54</text:p>
          </table:table-cell>
          <table:table-cell office:value-type="float" office:value="24655.56" table:style-name="ce8">
            <text:p>24.655,56</text:p>
          </table:table-cell>
          <table:table-cell office:value-type="float" office:value="13420" table:style-name="ce9">
            <text:p>13.420,00</text:p>
          </table:table-cell>
          <table:table-cell office:value-type="float" office:value="97604.14" table:style-name="ce10">
            <text:p>97.604,14</text:p>
          </table:table-cell>
          <table:table-cell office:value-type="percentage" office:value="1.1915879272372511E-2" table:style-name="ce16">
            <text:p>1,19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C2.7 Regolamentazione del mercato</text:p>
          </table:table-cell>
          <table:table-cell table:style-name="ce1"/>
          <table:table-cell office:value-type="float" office:value="224095.55" table:style-name="ce8">
            <text:p>224.095,55</text:p>
          </table:table-cell>
          <table:table-cell office:value-type="float" office:value="92253.94" table:style-name="ce8">
            <text:p>92.253,94</text:p>
          </table:table-cell>
          <table:table-cell office:value-type="float" office:value="132470.69" table:style-name="ce8">
            <text:p>132.470,69</text:p>
          </table:table-cell>
          <table:table-cell office:value-type="float" office:value="22678" table:style-name="ce9">
            <text:p>22.678,00</text:p>
          </table:table-cell>
          <table:table-cell office:value-type="float" office:value="471498.18" table:style-name="ce10">
            <text:p>471.498,18</text:p>
          </table:table-cell>
          <table:table-cell office:value-type="percentage" office:value="5.7562265186941484E-2" table:style-name="ce16">
            <text:p>5,76%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6">
            <text:p>D Studio, Formazione, Informazione e Promozione Economica</text:p>
          </table:table-cell>
          <table:table-cell office:value-type="string" table:number-columns-spanned="1" table:number-rows-spanned="3" table:style-name="ce29">
            <text:p>D1 PROMOZIONE E INFORMAZIONE ECONOMICA ALLE IMPRESE</text:p>
          </table:table-cell>
          <table:table-cell office:value-type="string" table:style-name="ce7">
            <text:p>D1.1 Monitoraggio economia e mercato</text:p>
          </table:table-cell>
          <table:table-cell table:style-name="ce1"/>
          <table:table-cell office:value-type="float" office:value="48480.93" table:style-name="ce8">
            <text:p>48.480,93</text:p>
          </table:table-cell>
          <table:table-cell office:value-type="float" office:value="5058.78" table:style-name="ce8">
            <text:p>5.058,78</text:p>
          </table:table-cell>
          <table:table-cell office:value-type="float" office:value="22540.02" table:style-name="ce8">
            <text:p>22.540,02</text:p>
          </table:table-cell>
          <table:table-cell office:value-type="float" office:value="4280.4399999999996" table:style-name="ce9">
            <text:p>4.280,44</text:p>
          </table:table-cell>
          <table:table-cell office:value-type="float" office:value="80360.17" table:style-name="ce10">
            <text:p>80.360,17</text:p>
          </table:table-cell>
          <table:table-cell office:value-type="percentage" office:value="9.8106707771548549E-3" table:style-name="ce16">
            <text:p>0,98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D1.2 Formazione professionale rivolta all'esterno</text:p>
          </table:table-cell>
          <table:table-cell table:style-name="ce1"/>
          <table:table-cell office:value-type="float" office:value="118353.63" table:style-name="ce8">
            <text:p>118.353,63</text:p>
          </table:table-cell>
          <table:table-cell office:value-type="float" office:value="6358.32" table:style-name="ce8">
            <text:p>6.358,32</text:p>
          </table:table-cell>
          <table:table-cell office:value-type="float" office:value="75812.929999999993" table:style-name="ce8">
            <text:p>75.812,93</text:p>
          </table:table-cell>
          <table:table-cell office:value-type="float" office:value="3000" table:style-name="ce9">
            <text:p>3.000,00</text:p>
          </table:table-cell>
          <table:table-cell office:value-type="float" office:value="200524.88" table:style-name="ce10">
            <text:p>200.524,88</text:p>
          </table:table-cell>
          <table:table-cell office:value-type="percentage" office:value="2.4480829001587281E-2" table:style-name="ce16">
            <text:p>2,45%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7">
            <text:p>D1.3 Promozione territorio e imprese</text:p>
          </table:table-cell>
          <table:table-cell table:style-name="ce1"/>
          <table:table-cell office:value-type="float" office:value="267709.69" table:style-name="ce8">
            <text:p>267.709,69</text:p>
          </table:table-cell>
          <table:table-cell office:value-type="float" office:value="19828.54" table:style-name="ce8">
            <text:p>19.828,54</text:p>
          </table:table-cell>
          <table:table-cell office:value-type="float" office:value="189666.98" table:style-name="ce8">
            <text:p>189.666,98</text:p>
          </table:table-cell>
          <table:table-cell office:value-type="float" office:value="1171480.3999999999" table:style-name="ce9">
            <text:p>1.171.480,40</text:p>
          </table:table-cell>
          <table:table-cell office:value-type="float" office:value="477205.21" table:style-name="ce10">
            <text:p>477.205,21</text:p>
          </table:table-cell>
          <table:table-cell office:value-type="percentage" office:value="5.8259000801678819E-2" table:style-name="ce16">
            <text:p>5,83%</text:p>
          </table:table-cell>
          <table:table-cell table:number-columns-repeated="16374"/>
        </table:table-row>
        <table:table-row table:style-name="ro5">
          <table:table-cell table:number-columns-spanned="3" table:number-rows-spanned="1" table:style-name="ce20"/>
          <table:covered-table-cell table:number-columns-repeated="2"/>
          <table:table-cell table:style-name="ce1"/>
          <table:table-cell office:value-type="float" office:value="3767661.8799999994" table:formula="of:=SUM($$ColTot4)" table:style-name="ce14">
            <text:p>3.767.661,88</text:p>
          </table:table-cell>
          <table:table-cell office:value-type="float" office:value="1379898.51" table:formula="of:=SUM($$ColTot5)" table:style-name="ce14">
            <text:p>1.379.898,51</text:p>
          </table:table-cell>
          <table:table-cell office:value-type="float" office:value="2986552.6" table:formula="of:=SUM($$ColTot6)" table:style-name="ce14">
            <text:p>2.986.552,60</text:p>
          </table:table-cell>
          <table:table-cell office:value-type="float" office:value="1231465.8399999999" table:formula="of:=SUM($$ColTot7)" table:style-name="ce14">
            <text:p>1.231.465,84</text:p>
          </table:table-cell>
          <table:table-cell office:value-type="float" office:value="8191098.4299999988" table:formula="of:=SUM($$ColTot8)" table:style-name="ce15">
            <text:p>8.191.098,43</text:p>
          </table:table-cell>
          <table:table-cell office:value-type="percentage" office:value="1.0000000000000002" table:style-name="ce17">
            <text:p>100,00%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ColTot4" table:cell-range-address="1.$E$6:1.$E$31" table:base-cell-address="1.$A$1"/>
          <table:named-range table:name="ColTot5" table:cell-range-address="1.$F$6:1.$F$31" table:base-cell-address="1.$A$1"/>
          <table:named-range table:name="ColTot6" table:cell-range-address="1.$G$6:1.$G$31" table:base-cell-address="1.$A$1"/>
          <table:named-range table:name="ColTot7" table:cell-range-address="1.$H$6:1.$H$31" table:base-cell-address="1.$A$1"/>
          <table:named-range table:name="ColTot8" table:cell-range-address="1.$I$6:1.$I$31" table:base-cell-address="1.$A$1"/>
          <table:named-expression table:name="Print_Titles" table:expression="of:=['1'.$3:.$4]~['1'.$A:.$E]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Maremma e Tirreno - 2016</text:p>
      </style:header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enchmark Costi Sintetico - Maremma e Tirreno - 2016</dc:title>
    <meta:initial-creator>Kronos</meta:initial-creator>
    <dc:creator>Silvia Bartalucci1</dc:creator>
    <meta:creation-date>2017-11-24T13:25:41Z</meta:creation-date>
    <dc:date>2017-11-28T10:01:39Z</dc:date>
    <meta:print-date>2017-11-27T08:34:5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